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fd0a" officeooo:paragraph-rsid="001cfd0a"/>
    </style:style>
    <style:style style:name="P2" style:family="paragraph" style:parent-style-name="Standard">
      <style:text-properties fo:font-size="14pt" fo:font-weight="bold" officeooo:rsid="001cfd0a" officeooo:paragraph-rsid="001cfd0a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roles du Jardin extraordinaire</text:p>
      <text:p text:style-name="P1"/>
      <text:p text:style-name="P1">3ème couplet, mesure 16 (Alti et basses)</text:p>
      <text:p text:style-name="P1">« la douceur d’une cachette secrète »</text:p>
      <text:p text:style-name="P1"/>
      <text:p text:style-name="P1">2ème couplet à partir de la levée de la mesure 27 </text:p>
      <text:p text:style-name="P1">(pour tous)</text:p>
      <text:p text:style-name="P1">« Il fallait bien trouver</text:p>
      <text:p text:style-name="P1">dans cette grand’ville qui stresse</text:p>
      <text:p text:style-name="P1">comment se promener et pouvoir prendre son temps</text:p>
      <text:p text:style-name="P1"/>
      <text:p text:style-name="P1">(pour sopranes, alti, ténors)</text:p>
      <text:p text:style-name="P1">Pour ne pas oublier</text:p>
      <text:p text:style-name="P1">qu’la ville est une promesse</text:p>
      <text:p text:style-name="P1"/>
      <text:p text:style-name="P1">(pour les dames)</text:p>
      <text:p text:style-name="P1">dans les rues d’la cité</text:p>
      <text:p text:style-name="P1"/>
      <text:p text:style-name="P1">(pour tous)</text:p>
      <text:p text:style-name="P1">oui, et puis, et puis dans ... 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2T14:39:43.865000000</meta:creation-date>
    <dc:date>2021-02-22T14:48:14.232000000</dc:date>
    <meta:editing-duration>PT8M31S</meta:editing-duration>
    <meta:editing-cycles>1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5" meta:word-count="80" meta:character-count="435" meta:non-whitespace-character-count="369"/>
  </office:meta>
</office:document-meta>
</file>